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36 te Nijmegen: bouwen van een hout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bouwen van een houten overkapping (Simone de Beauvoirstraat 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76.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FA9A42-9EDC-4D35-ADC0-10484E82ECFE" xlink:type="simple">http://www.nijmegen.nl/vergunningpagina/?guid=23FA9A42-9EDC-4D35-ADC0-10484E82EC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mone de Beauvoirstraat 36 te Nijmegen: bouwen van een houten overkapping - omgevingsvergunning - Aanvraag ontvangen</meta:user-defined>
    <meta:user-defined meta:name="DCTERMS.W3CDTF/DCTERMS.available">2022-02-24</meta:user-defined>
    <meta:user-defined meta:name="DCTERMS.W3CDTF/OVERHEIDop.jaargang">2022</meta:user-defined>
    <meta:user-defined meta:name="OVERHEIDop.publicationIssue">83746</meta:user-defined>
    <meta:user-defined meta:name="OVERHEIDop.GmbID/DC.identifier">gmb-2022-83746</meta:user-defined>
    <meta:user-defined meta:name="OVERHEIDop.versieInformatie"/>
  </office:meta>
</office:document-meta>
</file>