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N perceelnummer 5541- Hof van Nijmegen te Nijmegen: aanleggen van 2 stuks houten wadi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aanleggen van 2 stuks houten wadibruggen (Kadastraal Hatert sectie N perceelnummer 5541- Hof van Nijmegen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7.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4F2E0F-25EF-49EF-A5C7-FE4846FCBD1C" xlink:type="simple">http://www.nijmegen.nl/vergunningpagina/?guid=574F2E0F-25EF-49EF-A5C7-FE4846FCBD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Hatert sectie N perceelnummer 5541- Hof van Nijmegen te Nijmegen: aanleggen van 2 stuks houten wadibruggen - omgevingsvergunning - Aanvraag ontvangen</meta:user-defined>
    <meta:user-defined meta:name="DCTERMS.W3CDTF/DCTERMS.available">2022-02-24</meta:user-defined>
    <meta:user-defined meta:name="DCTERMS.W3CDTF/OVERHEIDop.jaargang">2022</meta:user-defined>
    <meta:user-defined meta:name="OVERHEIDop.publicationIssue">83737</meta:user-defined>
    <meta:user-defined meta:name="OVERHEIDop.GmbID/DC.identifier">gmb-2022-83737</meta:user-defined>
    <meta:user-defined meta:name="OVERHEIDop.versieInformatie"/>
  </office:meta>
</office:document-meta>
</file>