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inlaan 94, 3111A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2 heeft de gemeente een aanvraag ontvangen voor een omgevingsvergunning op locatie Tuinlaan 94, 3111AX te Schiedam. De aanvraag is geregistreerd onder zaaknummer 22OMGS047 en projectomschrijving: het verbouwen / herstellen van de uitbouw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37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Tuinlaan 94, 3111AX te Schie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731</meta:user-defined>
    <meta:user-defined meta:name="OVERHEIDop.GmbID/DC.identifier">gmb-2022-83731</meta:user-defined>
    <meta:user-defined meta:name="OVERHEIDop.versieInformatie"/>
  </office:meta>
</office:document-meta>
</file>