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M)FIETSPAD  Wezenweid Spierdijk</text:p>
      <text:section text:name="regeling_id1-3-2" text:style-name="regeling">
        <text:section text:name="aanhef_id1-3-2-1" text:style-name="aanhef">
          <text:section text:name="afkondiging_id1-3-2-1-1" text:style-name="afkondiging">
            <text:p text:style-name="afkondiging_top"/>
            <text:p text:style-name="al">D22.000788</text:p>
            <text:p text:style-name="al">ZK22000202</text:p>
            <text:p text:style-name="al">NUMMER  38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verbinding tussen Wezenweid en N194, een voetpad langs Wezenweid 17 in Spierdijk, is opgewaardeerd naar een breder pad met een bredere brug. Doordat het pad uitkomt op het (brom) fietspad parallel aan de N194, is het wenselijk om hier alleen voetgangers, fietsers en bromfietsers toe te staan. Voor deze gebruikers is het een snelle, directe en verkeerveilige route richting Obdam. Het pad is met een breedte van 2.60 meter voldoende breed om bromfietsers toe te staan. </text:p>
            <text:p text:style-name="common-al">De aansluitingen zijn uitgevoerd in verschillende verharding, er zou verwarring kunnen ontstaan over de voorrang. Daarom krijgen de bestuurders rijdend op de Wezenweid en het (brom)fietspad langs de N194 krijgen voorrang van alle verkeersdeelnemers op het (brom)fietspad langs Wezenweid 17.</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1. Het pad langs Wezenweid 17 in Spierdijk aan te wijzen als (brom)fietspad door plaatsing van bord G12a van bijlage I RVV;</text:p>
            <text:p text:style-name="common-al"/>
            <text:p text:style-name="common-al">2. De voorrang bij de aansluiting op de N194 te regelen door plaatsing van haaientanden van bijlage I RVV;</text:p>
            <text:p text:style-name="common-al"/>
            <text:p text:style-name="common-al">3. De voorrang bij de aansluiting op de Wezenweid te regelen door plaatsing van haaientanden (bijlage I RVV);</text:p>
            <text:p text:style-name="common-al"/>
            <text:p text:style-name="common-al">een en ander staat aangegeven op de bij dit besluit behorende tekening (D-500-382).</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2 februar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7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brom)fietspad - Wezenweid Spierdij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BROM)FIETSPAD  Wezenweid Spierdijk</meta:user-defined>
    <meta:user-defined meta:name="DCTERMS.W3CDTF/DCTERMS.available">2022-02-24</meta:user-defined>
    <meta:user-defined meta:name="OVERHEIDop.externeBijlage">Tekening|exb-2022-11233</meta:user-defined>
    <meta:user-defined meta:name="DCTERMS.W3CDTF/OVERHEIDop.jaargang">2022</meta:user-defined>
    <meta:user-defined meta:name="OVERHEIDop.publicationIssue">83729</meta:user-defined>
    <meta:user-defined meta:name="OVERHEIDop.GmbID/DC.identifier">gmb-2022-83729</meta:user-defined>
    <meta:user-defined meta:name="OVERHEIDop.versieInformatie"/>
  </office:meta>
</office:document-meta>
</file>