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oor het bouwen van een biggenstal, bouw van een luchtwasser en het wijzigen van de inrichting aan Oude Papendijk 4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 omgevingsvergunning bouwen en milieu ter inzage voor:</text:p>
            <text:list text:style-name="id1-3-2-1-1-2">
              <text:list-item text:style-override="id1-3-2-1-1-2-1">
                <text:number>1.</text:number>
                <text:p text:style-name="al">Oude Papendijk 4, het bouwen van een biggenstal, bouw van een luchtwasser en het wijzigen van de inrichting.</text:p>
              </text:list-item>
            </text:list>
            <text:p text:style-name="common-al">
            <text:span text:style-name="nadrukvet">Stukken ter inzage</text:span>
          </text:p>
            <text:p text:style-name="common-al">Het besluit en de op de zaak betrekking hebbende stukken liggen vanaf de datum van deze publicatie ter inzage op het gemeentehuis te Lichtenvoorde (van 25 februari tot en met 08 april 2022).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7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biggenstal, bouw van een luchtwasser en het wijzigen van de inrichting aan Oude Papendijk 4 te Groenlo</meta:user-defined>
    <meta:user-defined meta:name="DCTERMS.W3CDTF/DCTERMS.available">2022-02-24</meta:user-defined>
    <meta:user-defined meta:name="DCTERMS.W3CDTF/OVERHEIDop.jaargang">2022</meta:user-defined>
    <meta:user-defined meta:name="OVERHEIDop.publicationIssue">83721</meta:user-defined>
    <meta:user-defined meta:name="OVERHEIDop.GmbID/DC.identifier">gmb-2022-83721</meta:user-defined>
    <meta:user-defined meta:name="OVERHEIDop.versieInformatie"/>
  </office:meta>
</office:document-meta>
</file>