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trekking Intrekken omgevingsvergunning Kwadestaartweg 7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2 het besluit genomen om de omgevingsvergunning voor het intrekken van een omgevingsvergunning met het onderdeel milieu op de locatie Kwadestaartweg 7 te Deurne in te trekken. De zaak is geregistreerd onder nummer HZ-2021-0420. Het besluit gaat over de activiteit(en)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intrekkings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3 februar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8371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1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1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trekking Intrekken omgevingsvergunning Kwadestaartweg 7 te Deurne</meta:user-defined>
    <meta:user-defined meta:name="DCTERMS.W3CDTF/DCTERMS.available">2022-02-24</meta:user-defined>
    <meta:user-defined meta:name="DCTERMS.W3CDTF/OVERHEIDop.jaargang">2022</meta:user-defined>
    <meta:user-defined meta:name="OVERHEIDop.externeBijlage">- scan besluit intrekken omgevingsvergunning OB...|exb-2022-11232</meta:user-defined>
    <meta:user-defined meta:name="OVERHEIDop.publicationIssue">83718</meta:user-defined>
    <meta:user-defined meta:name="OVERHEIDop.GmbID/DC.identifier">gmb-2022-83718</meta:user-defined>
    <meta:user-defined meta:name="OVERHEIDop.versieInformatie"/>
  </office:meta>
</office:document-meta>
</file>