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VERLEENDE OMGEVINGSVERGUNNING – BOUW MET PLANOLOGISCHE AFWIJKING –KERKWEG 2 CROM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Kerkweg 2 Cromvoirt, het uitbreiden van Kindcentrum De Leydraad op de eerste verdieping, OV20211366.</text:p>
            <text:p text:style-name="tussenkopcur">De vergunning is verzonden op 23 februari 2022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83717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3717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3717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VERLEENDE OMGEVINGSVERGUNNING – BOUW MET PLANOLOGISCHE AFWIJKING –KERKWEG 2 CROMVOIRT</meta:user-defined>
    <meta:user-defined meta:name="DCTERMS.W3CDTF/DCTERMS.available">2022-03-02</meta:user-defined>
    <meta:user-defined meta:name="DCTERMS.W3CDTF/OVERHEIDop.jaargang">2022</meta:user-defined>
    <meta:user-defined meta:name="OVERHEIDop.publicationIssue">83717</meta:user-defined>
    <meta:user-defined meta:name="OVERHEIDop.GmbID/DC.identifier">gmb-2022-83717</meta:user-defined>
    <meta:user-defined meta:name="OVERHEIDop.versieInformatie"/>
  </office:meta>
</office:document-meta>
</file>