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iddenweg 9 te Espel: het isoleren van de kap op het woongedeelte van de boerderij en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een aanvraag om omgevingsvergunning binnen gekomen voor deze locatie. De aanvraag is geregistreerd onder zaaknummer HZ_WABO 2022-03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70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0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iddenweg 9 te Espel: omgevingsvergunning   het isoleren van de kap op het woongedeelte van de boerderij en het wijzigen van een gevel.</meta:user-defined>
    <dc:language>nl</dc:language>
    <meta:user-defined meta:name="OVERHEIDop.locatietype/OVERHEIDop.gebiedsmarkering">Adres</meta:user-defined>
    <meta:user-defined meta:name="DC.title">Noordermiddenweg 9 te Espel: het isoleren van de kap op het woongedeelte van de boerderij en het wijzigen van een gev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09</meta:user-defined>
    <meta:user-defined meta:name="OVERHEIDop.GmbID/DC.identifier">gmb-2022-83709</meta:user-defined>
    <meta:user-defined meta:name="OVERHEIDop.versieInformatie"/>
  </office:meta>
</office:document-meta>
</file>