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28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locatie Boterstraat 28, 3111NC te Schiedam. De aanvraag is geregistreerd onder zaaknummer 22OMGS046 en projectomschrijving: het transformeren van een industriefunctie naar woningen en B&amp;B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terstraat 28, 3111NC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08</meta:user-defined>
    <meta:user-defined meta:name="OVERHEIDop.GmbID/DC.identifier">gmb-2022-83708</meta:user-defined>
    <meta:user-defined meta:name="OVERHEIDop.versieInformatie"/>
  </office:meta>
</office:document-meta>
</file>