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VERLEENDE OMGEVINGSVERGUNNING KAP – LIJSTERBESLAAN 11 VUG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verleend: </text:p>
            <text:p text:style-name="common-al"/>
            <text:p text:style-name="tussenkopcur">-Lijsterbeslaan 11 Vught, kappen van een berkenboom, OV20221003.</text:p>
            <text:p text:style-name="tussenkopcur">De vergunning is verzonden op 22 februari 2022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83705</text:span><text:line-break/><text:date style:data-style-name="dag" text:fixed="true" text:date-value="2022-03-02"/><text:line-break/><text:date style:data-style-name="jaar" text:fixed="true" text:date-value="2022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3705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3705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VUGHT – VERLEENDE OMGEVINGSVERGUNNING KAP – LIJSTERBESLAAN 11 VUGHT</meta:user-defined>
    <meta:user-defined meta:name="DCTERMS.W3CDTF/DCTERMS.available">2022-03-02</meta:user-defined>
    <meta:user-defined meta:name="DCTERMS.W3CDTF/OVERHEIDop.jaargang">2022</meta:user-defined>
    <meta:user-defined meta:name="OVERHEIDop.publicationIssue">83705</meta:user-defined>
    <meta:user-defined meta:name="OVERHEIDop.GmbID/DC.identifier">gmb-2022-83705</meta:user-defined>
    <meta:user-defined meta:name="OVERHEIDop.versieInformatie"/>
  </office:meta>
</office:document-meta>
</file>