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Wildestraat 38, 3119P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een omgevingsvergunning op locatie De Wildestraat 38, 3119PM te Schiedam. De aanvraag is geregistreerd onder zaaknummer 22OMGS050 en projectomschrijving: het met spoed kappen van één boom op schoolple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7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Wildestraat 38, 3119PM te Schi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703</meta:user-defined>
    <meta:user-defined meta:name="OVERHEIDop.GmbID/DC.identifier">gmb-2022-83703</meta:user-defined>
    <meta:user-defined meta:name="OVERHEIDop.versieInformatie"/>
  </office:meta>
</office:document-meta>
</file>