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0VB16 Aanwijzen gehandicaptenparkeerplaats op kenteken in de Hermannistraat</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schriftelijke verzoek van de afdeling Mens en Omgeving, cluster WMO naar aanleiding van de aanvraag van een bewoner van de Hermannistraat te Veldhoven;</text:p>
            <text:p text:style-name="tussenkopcur">
            <text:span text:style-name="nadrukvet">Overwegende:</text:span>
          </text:p>
            <text:p text:style-name="considerans.al">dat door de afdeling Mens en Omgeving, cluster WMO, is verzocht om ten behoeve van een bewoner van de de Hermannistraat te Veldhoven een alleen voor hem/haar bestemde gehandicaptenparkeerplaats op kenteken aan te leggen nabij de woning;</text:p>
            <text:p text:style-name="considerans.al">dat de bewoner beschikt over een gehandicaptenparkeerkaart als bestuurder;</text:p>
            <text:p text:style-name="considerans.al">dat op eigen terrein van betrokkene geen geschikte parkeergelegenheid is;</text:p>
            <text:p text:style-name="considerans.al">dat de gemeente de zorgplicht heeft om binnen een loopafstand van 100 meter van de woning op verzoek een gehandicaptenparkeerplaats op kenteken aan te wijzen/in te richten;</text:p>
            <text:p text:style-name="considerans.al">dat de locatie van een gehandicaptenparkeerplaats op kenteken normaliter in overleg met betrokkene wordt vastgesteld, waarbij men -indien mogelijk- een keuze heeft uit bestaande openbare parkeerplaatsen;</text:p>
            <text:p text:style-name="considerans.al">dat, in het belang van de aanvrager, de gehandicaptenparkeerplaats op kenteken al is aangelegd;</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27 mei 2020 tot en met 28 juli 2020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een gehandicaptenparkeerplaats op kenteken in de Hermannistraat te Veldhoven door het opheffen van een bestaande openbare parkeerplaats en het plaatsen van een bord E6 van bijlage 1 van het RVV 1990 en een onderbord OB309 met kenteken, zoals op de bij dit besluit behorende tekening nummer T2020-033 staat aangegeven;</text:p>
              </text:list-item>
              <text:list-item text:style-override="id1-3-2-2-1-1-2">
                <text:number>2.</text:number>
                <text:p text:style-name="al">tot het instellen van deze maatregel voor de duur van de noodzaak van de gehandicaptenparkeerplaats op kenteken.</text:p>
              </text:list-item>
            </text:list>
            <text:p text:style-name="common-al">Dit verkeersbesluit ligt met bijbehorende tekening van donderdag 13 januari 2022 tot en met woensdag 23 februari 2022 ter inzage in de informatieruimte van het gemeentehuis en is te raadplegen via www.officielebekendmakingen.nl.</text:p>
            <text:p text:style-name="common-al">Tegen dit verkeersbesluit kan, binnen 6 weken na de datum van publicatie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Het beroepschrift dient te zijn ondertekend en bevat ten minste het volgende:</text:p>
            <text:p text:style-name="common-al">– naam en adres van de indiener;</text:p>
            <text:p text:style-name="common-al">– datum en handtekening;</text:p>
            <text:p text:style-name="common-al">– vermelding van het nummer en de datum van het verkeersbesluit;</text:p>
            <text:p text:style-name="common-al">– een motivering waarom men zich niet kan verenigen met het genomen besluit.</text:p>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2 januari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text:span>
            <text:span text:style-name="achternaam">van Tol</text:span>
          </text:span></text:p>
            <text:p>hoofd afdeling Beheer en Realisa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3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eldhoven - Aanwijzen gehandicaptenparkeerplaats op kenteken - Herman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VB16</meta:user-defined>
    <meta:user-defined meta:name="DCTERMS.abstract">Verkeersbesluit 2020VB16 Aanwijzen gehandicaptenparkeerplaats op kenteken in de Hermannistraat</meta:user-defined>
    <meta:user-defined meta:name="OVERHEIDop.verkeersbordcode">E6</meta:user-defined>
    <dc:language>nl</dc:language>
    <meta:user-defined meta:name="OVERHEIDop.locatietype/OVERHEIDop.gebiedsmarkering">Punt</meta:user-defined>
    <meta:user-defined meta:name="DC.title">Verkeersbesluit 2020VB16 Aanwijzen gehandicaptenparkeerplaats op kenteken in de Hermannistraat</meta:user-defined>
    <meta:user-defined meta:name="DCTERMS.W3CDTF/DCTERMS.available">2022-01-13</meta:user-defined>
    <meta:user-defined meta:name="OVERHEIDop.externeBijlage">Situatietekening|exb-2022-130</meta:user-defined>
    <meta:user-defined meta:name="DCTERMS.W3CDTF/OVERHEIDop.jaargang">2022</meta:user-defined>
    <meta:user-defined meta:name="OVERHEIDop.publicationIssue">837</meta:user-defined>
    <meta:user-defined meta:name="OVERHEIDop.GmbID/DC.identifier">gmb-2022-837</meta:user-defined>
    <meta:user-defined meta:name="OVERHEIDop.versieInformatie"/>
  </office:meta>
</office:document-meta>
</file>