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nummer 1799 en 1745, sectie C, complex Valkenheide Maarsbergen, nieuwbouw van vijf gebouwen (inclusief besluit nummeraanduiding) op complex Valkenheide alsmede het vellen van drie essen, één berk en één spar (inclusief herplantplicht voor drie essen en twee sparren) (HZ_WABO-21-2256,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ummer 1799 en 1745, sectie C, complex Valkenheide Maarsbergen, nieuwbouw van vijf gebouwen (inclusief besluit nummeraanduiding) op complex Valkenheide alsmede het vellen van drie essen, één berk en één spar (inclusief herplantplicht voor drie essen en twee sparren) (HZ_WABO-21-2256, 17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6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Kadastraal perceelnummer 1799 en 1745, sectie C, complex Valkenheide Maarsbergen, nieuwbouw van vijf gebouwen (inclusief besluit nummeraanduiding) op complex Valkenheide alsmede het vellen van drie essen, één berk en één spar (inclusief herplantplicht voor drie essen en twee sparren) (HZ_WABO-21-2256, 17 februari 2022)</meta:user-defined>
    <meta:user-defined meta:name="DCTERMS.W3CDTF/DCTERMS.available">2022-02-24</meta:user-defined>
    <meta:user-defined meta:name="DCTERMS.W3CDTF/OVERHEIDop.jaargang">2022</meta:user-defined>
    <meta:user-defined meta:name="OVERHEIDop.publicationIssue">83698</meta:user-defined>
    <meta:user-defined meta:name="OVERHEIDop.GmbID/DC.identifier">gmb-2022-83698</meta:user-defined>
    <meta:user-defined meta:name="OVERHEIDop.versieInformatie"/>
  </office:meta>
</office:document-meta>
</file>