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 HEUN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Heun 4 Vught, legaliseren dakterras, OV20211441.</text:p>
            <text:p text:style-name="tussenkopcur">De vergunning is verzonden op 18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E HEUN 4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688</meta:user-defined>
    <meta:user-defined meta:name="OVERHEIDop.GmbID/DC.identifier">gmb-2022-83688</meta:user-defined>
    <meta:user-defined meta:name="OVERHEIDop.versieInformatie"/>
  </office:meta>
</office:document-meta>
</file>