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Woudenbergseweg 60, 3953 MH Maarsbergen, acceptatie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udenbergseweg 60, 3953 MH Maarsbergen, acceptatie melding kleinschalig evenement</text:span>
            <text:span text:style-name="datum">Erwtensoepparty (besloten) op 25 februari 2022 (16377, 16 februari 2022)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6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Woudenbergseweg 60, 3953 MH Maarsbergen, acceptatie melding kleinschalig evenemen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84</meta:user-defined>
    <meta:user-defined meta:name="OVERHEIDop.GmbID/DC.identifier">gmb-2022-83684</meta:user-defined>
    <meta:user-defined meta:name="OVERHEIDop.versieInformatie"/>
  </office:meta>
</office:document-meta>
</file>