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weg 6, 3956 NJ Leersum, het verbouwen van de woning (HZ_WABO-21-2825, 18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andweg 6, 3956 NJ Leersum, het verbouwen van de woning (HZ_WABO-21-2825, 18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67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7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7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Zandweg 6, 3956 NJ Leersum, het verbouwen van de woning (HZ_WABO-21-2825, 18 februari 2022)</meta:user-defined>
    <meta:user-defined meta:name="DCTERMS.W3CDTF/DCTERMS.available">2022-02-24</meta:user-defined>
    <meta:user-defined meta:name="DCTERMS.W3CDTF/OVERHEIDop.jaargang">2022</meta:user-defined>
    <meta:user-defined meta:name="OVERHEIDop.publicationIssue">83677</meta:user-defined>
    <meta:user-defined meta:name="OVERHEIDop.GmbID/DC.identifier">gmb-2022-83677</meta:user-defined>
    <meta:user-defined meta:name="OVERHEIDop.versieInformatie"/>
  </office:meta>
</office:document-meta>
</file>