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LOONSEBAAN 1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onsebaan 171 Vught, legaliseren carport, OV20221005.</text:p>
            <text:p text:style-name="tussenkopcur">De brief is verzonden op 1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6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LOONSEBAAN 171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676</meta:user-defined>
    <meta:user-defined meta:name="OVERHEIDop.GmbID/DC.identifier">gmb-2022-83676</meta:user-defined>
    <meta:user-defined meta:name="OVERHEIDop.versieInformatie"/>
  </office:meta>
</office:document-meta>
</file>