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633871 - Kadastraalperceelnr 2200 sectie E - Nabij Blatenplak 8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perceelnr 2200 sectie E - Nabij Blatenplak 8 te Ewijk</text:p>
            <text:p text:style-name="common-al">Omschrijving : realiseren van 24 grondgebonden woningen</text:p>
            <text:p text:style-name="common-al">Datum ontvangst : 5 januari 2022</text:p>
            <text:p text:style-name="common-al">Zaaknummer ODRN : W.Z22.10009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36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uningen– aanvraag omgevingsvergunning – OLO 6633871 - Kadastraalperceelnr 2200 sectie E - Nabij Blatenplak 8 te Ewijk</meta:user-defined>
    <meta:user-defined meta:name="DCTERMS.W3CDTF/DCTERMS.available">2022-01-07</meta:user-defined>
    <meta:user-defined meta:name="DCTERMS.W3CDTF/OVERHEIDop.jaargang">2022</meta:user-defined>
    <meta:user-defined meta:name="OVERHEIDop.publicationIssue">8367</meta:user-defined>
    <meta:user-defined meta:name="OVERHEIDop.GmbID/DC.identifier">gmb-2022-8367</meta:user-defined>
    <meta:user-defined meta:name="OVERHEIDop.versieInformatie"/>
  </office:meta>
</office:document-meta>
</file>