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riebergen-Rijsenburg, Melding van Reumafonds om gebruik te maken van doorlopende collectevergunning in de periode van 20 tot en met 26 maart 2022 (16478, 14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iebergen-Rijsenburg, Melding van Reumafonds om gebruik te maken van doorlopende collectevergunning in de periode van 20 tot en met 26 maart 2022 (16478, 14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366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Utrechtse Heuvelrug, geaccepteerde melding APV/Bijzondere wetten – Driebergen-Rijsenburg, Melding van Reumafonds om gebruik te maken van doorlopende collectevergunning in de periode van 20 tot en met 26 maart 2022 (16478, 14 februari 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66</meta:user-defined>
    <meta:user-defined meta:name="OVERHEIDop.GmbID/DC.identifier">gmb-2022-83666</meta:user-defined>
    <meta:user-defined meta:name="OVERHEIDop.versieInformatie"/>
  </office:meta>
</office:document-meta>
</file>