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doorbreken van constructieve wanden, Nassaulaan 11, 2712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029</text:p>
            <text:p text:style-name="common-al">Het product:omgevingsvergunning</text:p>
            <text:p text:style-name="common-al">De omschrijving van de zaak:het doorbreken van constructieve wanden</text:p>
            <text:p text:style-name="common-al">De ontvangstdatum van de zaak:25 november 2021</text:p>
            <text:p text:style-name="common-al">De globale locatie:Nassaulaan 11, 2712AT Zoetermeer</text:p>
            <text:p text:style-name="common-al">
            <text:span text:style-name="nadrukvet">Besluitgegevens</text:span>
          </text:p>
            <text:p text:style-name="common-al">De besluitdatum:22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6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assaulaan 11, 2712A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doorbreken van constructieve wanden, Nassaulaan 11, 2712AT Zoeterm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63</meta:user-defined>
    <meta:user-defined meta:name="OVERHEIDop.GmbID/DC.identifier">gmb-2022-83663</meta:user-defined>
    <meta:user-defined meta:name="OVERHEIDop.versieInformatie"/>
  </office:meta>
</office:document-meta>
</file>