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op 6 april 2022 aan de Lidl in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Het college van burgemeester en wethouders heeft een standplaatsvergunning verleend aan de Lidl in Lichtenvoorde op 6 april 2022 voor de verkoop van bloemen en planten.</text:p>
            <text:p text:style-name="common-al">Datum besluit: 18 februari 2022</text:p>
            <text:p text:style-name="common-al">Zaaknummer: 792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6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925-2022</meta:user-defined>
    <dc:language>nl</dc:language>
    <meta:user-defined meta:name="OVERHEIDop.locatietype/OVERHEIDop.gebiedsmarkering">Woonplaats</meta:user-defined>
    <meta:user-defined meta:name="DC.title">Toestemming voor een standplaatsvergunning op 6 april 2022 aan de Lidl in Lichtenvoor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50</meta:user-defined>
    <meta:user-defined meta:name="OVERHEIDop.GmbID/DC.identifier">gmb-2022-83650</meta:user-defined>
    <meta:user-defined meta:name="OVERHEIDop.versieInformatie"/>
  </office:meta>
</office:document-meta>
</file>