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intrekking subsidieregel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Bergen maakt bekend dat in de vergadering van 15 februari 2022  de volgende regeling is ingetrokken:</text:p>
            <text:p text:style-name="al">Beleidsregel subsidiëring ter ondersteuning van wijkverenigingen, vastgesteld op 10 december 2013.</text:p>
            <text:p text:style-name="al"/>
            <text:p text:style-name="al">Dit besluit treedt in werking met ingang van de dag na bekendmaking en werkt terug tot en met 1 januari 20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364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te Bergen, intrekking subsidieregel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47</meta:user-defined>
    <meta:user-defined meta:name="OVERHEIDop.betreftRegeling">CVDR315576_1</meta:user-defined>
    <meta:user-defined meta:name="OVERHEIDop.GmbID/DC.identifier">gmb-2022-83647</meta:user-defined>
    <meta:user-defined meta:name="OVERHEIDop.versieInformatie"/>
  </office:meta>
</office:document-meta>
</file>