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ludieke komborden en een pilaar op 19 februari t/m 1 maart 2022 aan Koningsplein te Lievel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 op grond van de APV (Algemene Plaatselijke Verordening)</text:span>
          </text:p>
            <text:p text:style-name="common-al">Het college van burgemeester en wethouders heeft vergunning verleend voor het plaatsen van ludieke komborden en een pilaar op het Koningsplein in Lievelde in de periode van 19 februari t/m 1 maart 2022. Dit voor het onder de aandacht brengen van carnaval 2022.</text:p>
            <text:p text:style-name="common-al">Datum besluit: 15 februari 2022</text:p>
            <text:p text:style-name="common-al">Zaaknummer: 10775-2022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83644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3644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3644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0775-2022</meta:user-defined>
    <dc:language>nl</dc:language>
    <meta:user-defined meta:name="OVERHEIDop.locatietype/OVERHEIDop.gebiedsmarkering">Weg</meta:user-defined>
    <meta:user-defined meta:name="DC.title">Toestemming voor het plaatsen van ludieke komborden en een pilaar op 19 februari t/m 1 maart 2022 aan Koningsplein te Lievelde</meta:user-defined>
    <meta:user-defined meta:name="DCTERMS.W3CDTF/DCTERMS.available">2022-02-24</meta:user-defined>
    <meta:user-defined meta:name="DCTERMS.W3CDTF/OVERHEIDop.jaargang">2022</meta:user-defined>
    <meta:user-defined meta:name="OVERHEIDop.publicationIssue">83644</meta:user-defined>
    <meta:user-defined meta:name="OVERHEIDop.GmbID/DC.identifier">gmb-2022-83644</meta:user-defined>
    <meta:user-defined meta:name="OVERHEIDop.versieInformatie"/>
  </office:meta>
</office:document-meta>
</file>