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int Jansteen, Wilhelminastraat 80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Sint Jansteen, Wilhelminastraat 80a</text:span>
          </text:p>
            <text:p text:style-name="common-al">Zaakomschrijving: verwijderen van asbest</text:p>
            <text:p text:style-name="common-al">Zaaknummer: 265591</text:p>
            <text:p text:style-name="common-al">Acceptatie datum verzonden: 22 februari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364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4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591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Sint Jansteen, Wilhelminastraat 80 a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43</meta:user-defined>
    <meta:user-defined meta:name="OVERHEIDop.GmbID/DC.identifier">gmb-2022-83643</meta:user-defined>
    <meta:user-defined meta:name="OVERHEIDop.versieInformatie"/>
  </office:meta>
</office:document-meta>
</file>