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evenementenvergunning op de locatie De Telle 21 te Ureterp. De aanvraag is geregistreerd onder zaaknummer EV-2022-1016. De aanvraag betreft:</text:p>
            <text:p text:style-name="common-al">het organiseren van de Oerrock Playoffs op 2 april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36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Telle 21 te Ureterp</meta:user-defined>
    <meta:user-defined meta:name="DCTERMS.W3CDTF/DCTERMS.available">2022-02-24</meta:user-defined>
    <meta:user-defined meta:name="DCTERMS.W3CDTF/OVERHEIDop.jaargang">2022</meta:user-defined>
    <meta:user-defined meta:name="OVERHEIDop.publicationIssue">83641</meta:user-defined>
    <meta:user-defined meta:name="OVERHEIDop.GmbID/DC.identifier">gmb-2022-83641</meta:user-defined>
    <meta:user-defined meta:name="OVERHEIDop.versieInformatie"/>
  </office:meta>
</office:document-meta>
</file>