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Fanny Blankers-Koenlaan 368, 2134 CH, wijzigen van de kap en optrekken van de achtergevel, verzenddatum 21-02-2022, zaaknummer 5467830, olonummer 65115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Fanny Blankers-Koenlaan 368, 2134 CH, wijzigen van de kap en optrekken van de achtergevel, verzenddatum 21-02-2022, zaaknummer 5467830, olonummer 6511507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37</meta:user-defined>
    <meta:user-defined meta:name="OVERHEIDop.GmbID/DC.identifier">gmb-2022-83637</meta:user-defined>
    <meta:user-defined meta:name="OVERHEIDop.versieInformatie"/>
  </office:meta>
</office:document-meta>
</file>