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57091 - Kapittelland 2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ittelland 2 a te Groesbeek</text:p>
            <text:p text:style-name="common-al">Omschrijving : aanleggen van 2 padelbanen bij R.K.V.V. Rood-Wit</text:p>
            <text:p text:style-name="common-al">Datum ontvangst : 21 februari 2022</text:p>
            <text:p text:style-name="common-al">Zaaknummer ODRN : W.Z22.1015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6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57091 - Kapittelland 2 a te Groesbeek</meta:user-defined>
    <meta:user-defined meta:name="DCTERMS.W3CDTF/DCTERMS.available">2022-02-24</meta:user-defined>
    <meta:user-defined meta:name="DCTERMS.W3CDTF/OVERHEIDop.jaargang">2022</meta:user-defined>
    <meta:user-defined meta:name="OVERHEIDop.publicationIssue">83634</meta:user-defined>
    <meta:user-defined meta:name="OVERHEIDop.GmbID/DC.identifier">gmb-2022-83634</meta:user-defined>
    <meta:user-defined meta:name="OVERHEIDop.versieInformatie"/>
  </office:meta>
</office:document-meta>
</file>