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erkt 2A 5507LN Veldhoven.</text:p>
            <text:p text:style-name="common-al">De gemeente heeft op een besluit genomen op de aanvraag voor een omgevingsvergunning met zaaknummer OV2021-0333.</text:p>
            <text:p text:style-name="common-al">De zaak betreft locatie Berkt 2A 5507LN Veldhoven en heeft de omschrijving "wijzigen brandveilig gebruik"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6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2021-0333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633</meta:user-defined>
    <meta:user-defined meta:name="OVERHEIDop.GmbID/DC.identifier">gmb-2022-83633</meta:user-defined>
    <meta:user-defined meta:name="OVERHEIDop.versieInformatie"/>
  </office:meta>
</office:document-meta>
</file>