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alfweg, Wilheminastraat 1, 1165 HA, aanleggen of veranderen van een uitweg, verzenddatum 22-02-2022, zaaknummer 5787750, olonummer 66595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2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2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weigerde omgevingsvergunning, Halfweg, Wilheminastraat 1, 1165 HA, aanleggen of veranderen van een uitweg, verzenddatum 22-02-2022, zaaknummer 5787750, olonummer 6659519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26</meta:user-defined>
    <meta:user-defined meta:name="OVERHEIDop.GmbID/DC.identifier">gmb-2022-83626</meta:user-defined>
    <meta:user-defined meta:name="OVERHEIDop.versieInformatie"/>
  </office:meta>
</office:document-meta>
</file>