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Boswijklaan 56b, 3941 ZN Doorn, acceptatie melding kleinschalig evenement (besloten opening) Voedselbank op 14 mei 2022 (16454, 1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swijklaan 56b, 3941 ZN Doorn, acceptatie melding kleinschalig evenement (besloten opening) Voedselbank op 14 mei 2022 (16454, 1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6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Boswijklaan 56b, 3941 ZN Doorn, acceptatie melding kleinschalig evenement (besloten opening) Voedselbank op 14 mei 2022 (16454, 17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22</meta:user-defined>
    <meta:user-defined meta:name="OVERHEIDop.GmbID/DC.identifier">gmb-2022-83622</meta:user-defined>
    <meta:user-defined meta:name="OVERHEIDop.versieInformatie"/>
  </office:meta>
</office:document-meta>
</file>