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 aan Stichting Kunst en Koetshuys aan Nieuwestraat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
            <text:span text:style-name="nadrukvet">Ontheffing artikel 35 Alcoholwet aan Stichting Kunst en Koetshuys, de heer P, Konings voor exposities/kunstgalerie Kik aan de Nieuwestraat 20 te Groenlo voor maximaal 5 x per jaar. </text:span>
         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6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 aan Stichting Kunst en Koetshuys aan Nieuwestraat 20 te Gro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20</meta:user-defined>
    <meta:user-defined meta:name="OVERHEIDop.GmbID/DC.identifier">gmb-2022-83620</meta:user-defined>
    <meta:user-defined meta:name="OVERHEIDop.versieInformatie"/>
  </office:meta>
</office:document-meta>
</file>