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Raadhuisstraat 16 e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4 januari 2022 de volgende aanvraag omgevingsvergunning met een reguliere voorbereidingsprocedure voor het vervangen van dakpannen is ingetrokken. </text:p>
            <text:p text:style-name="common-al">Ons kenmerk: 242013</text:p>
            <text:p text:style-name="tussenkopcur">Locatie(s)</text:p>
            <text:p text:style-name="common-al">Raadhuisstraat 16 en 1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36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(regulier), Raadhuisstraat 16 en 18 te Waalre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62</meta:user-defined>
    <meta:user-defined meta:name="OVERHEIDop.GmbID/DC.identifier">gmb-2022-8362</meta:user-defined>
    <meta:user-defined meta:name="OVERHEIDop.versieInformatie"/>
  </office:meta>
</office:document-meta>
</file>