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Aalsmeerderbrug, Aalsmeerderdijk 212, 1436 BB, realiseren van een uitbouw, verzenddatum, 22-02-2022, zaaknummer 5577254, olonummer 65813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83619</text:span><text:line-break/><text:date style:data-style-name="dag" text:fixed="true" text:date-value="2022-02-24"/><text:line-break/><text:date style:data-style-name="jaar" text:fixed="true" text:date-value="2022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3619</text:span><text:date style:data-style-name="nicedate" text:fixed="true" text:date-value="2022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Aalsmeerderbrug, Aalsmeerderdijk 212, 1436 BB, realiseren van een uitbouw, verzenddatum, 22-02-2022, zaaknummer 5577254, olonummer 6581325.</meta:user-defined>
    <meta:user-defined meta:name="DCTERMS.W3CDTF/DCTERMS.available">2022-02-24</meta:user-defined>
    <meta:user-defined meta:name="DCTERMS.W3CDTF/OVERHEIDop.jaargang">2022</meta:user-defined>
    <meta:user-defined meta:name="OVERHEIDop.publicationIssue">83619</meta:user-defined>
    <meta:user-defined meta:name="OVERHEIDop.GmbID/DC.identifier">gmb-2022-83619</meta:user-defined>
    <meta:user-defined meta:name="OVERHEIDop.versieInformatie"/>
  </office:meta>
</office:document-meta>
</file>