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Graanspieker 33  ,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Borger</text:span>
          </text:p>
            <text:p text:style-name="common-al">Graanspieker 33 ,</text:p>
            <text:p text:style-name="common-al">het oprichten van een woning (Z2021-011139)</text:p>
            <text:p text:style-name="common-al">Datum verzending besluit: 22 febr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361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1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1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Graanspieker 33  , het oprichten van een woning</meta:user-defined>
    <meta:user-defined meta:name="DCTERMS.W3CDTF/DCTERMS.available">2022-02-24</meta:user-defined>
    <meta:user-defined meta:name="DCTERMS.W3CDTF/OVERHEIDop.jaargang">2022</meta:user-defined>
    <meta:user-defined meta:name="OVERHEIDop.publicationIssue">83614</meta:user-defined>
    <meta:user-defined meta:name="OVERHEIDop.GmbID/DC.identifier">gmb-2022-83614</meta:user-defined>
    <meta:user-defined meta:name="OVERHEIDop.versieInformatie"/>
  </office:meta>
</office:document-meta>
</file>