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umatrastraat 23, 2022-01243, aanleggen dakterras met hardhouten vlonderdelen en een aluminium hekwerk, ingekomen 15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61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1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61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umatrastraat 23, 2022-01243, aanleggen dakterras met hardhouten vlonderdelen en een aluminium hekwerk, ingekomen 15 februari 2022</meta:user-defined>
    <meta:user-defined meta:name="DCTERMS.W3CDTF/DCTERMS.available">2022-02-24</meta:user-defined>
    <meta:user-defined meta:name="DCTERMS.W3CDTF/OVERHEIDop.jaargang">2022</meta:user-defined>
    <meta:user-defined meta:name="OVERHEIDop.publicationIssue">83613</meta:user-defined>
    <meta:user-defined meta:name="OVERHEIDop.GmbID/DC.identifier">gmb-2022-83613</meta:user-defined>
    <meta:user-defined meta:name="OVERHEIDop.versieInformatie"/>
  </office:meta>
</office:document-meta>
</file>