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Rijsenhout, Verremeer 101, 1435 LX, realiseren van een nokverhoging, verzenddatum 21-02-2022, zaaknummer 5557824, olonummer 65690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361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61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61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Rijsenhout, Verremeer 101, 1435 LX, realiseren van een nokverhoging, verzenddatum 21-02-2022, zaaknummer 5557824, olonummer 6569099.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612</meta:user-defined>
    <meta:user-defined meta:name="OVERHEIDop.GmbID/DC.identifier">gmb-2022-83612</meta:user-defined>
    <meta:user-defined meta:name="OVERHEIDop.versieInformatie"/>
  </office:meta>
</office:document-meta>
</file>