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egangswegen en bij het station va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2 een besluit genomen op de aanvraag met zaaknummer OV-2021-0619 voor een omgevingsvergunning op locatie toegangswegen en bij het station van Leerdam. De vergunning is verleend. Het besluit betreft het plaatsen van 3 landmarken bij toegangswegen en 1 informatiebord bij het station van Leerda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360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0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0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oegangswegen en bij het station van Leer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08</meta:user-defined>
    <meta:user-defined meta:name="OVERHEIDop.GmbID/DC.identifier">gmb-2022-83608</meta:user-defined>
    <meta:user-defined meta:name="OVERHEIDop.versieInformatie"/>
  </office:meta>
</office:document-meta>
</file>