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gen omgevingsvergunning, Borgercompagnie 182 te Borgercompagnie,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en hebben geweigerd:</text:p>
            <text:p text:style-name="common-al">Verzonden op: 15 februari 2022</text:p>
            <text:p text:style-name="common-al">Voor: het legaliseren van een dakkapel en voor het legaliseren van de wijziging van de voorgevel van het pand Borgercompagnie 182 te Borgercompagnie</text:p>
            <text:p text:style-name="common-al">Locatie: Borgercompagnie 182 9631 TM te Borgercompagnie</text:p>
            <text:p text:style-name="common-al">Datum besluit: 15 februari 2022</text:p>
            <text:p text:style-name="common-al">Zaaknummer: Aanpassingen voorgevel (zaaknummer 2021-009645) en Plaatsing dakkapel aan de achterzijde van de woning (zaaknummer 2022-001660)</text:p>
            <text:p text:style-name="tussenkopcur">
            <text:span text:style-name="nadrukvet">Procedure</text:span>
          </text:p>
            <text:p text:style-name="common-al"/>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6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9645 en 2022-001660</meta:user-defined>
    <dc:language>nl</dc:language>
    <meta:user-defined meta:name="OVERHEIDop.locatietype/OVERHEIDop.gebiedsmarkering">Adres</meta:user-defined>
    <meta:user-defined meta:name="DC.title">Geweigerde aanvragen omgevingsvergunning, Borgercompagnie 182 te Borgercompagnie, Bouw</meta:user-defined>
    <meta:user-defined meta:name="DCTERMS.W3CDTF/DCTERMS.available">2022-02-24</meta:user-defined>
    <meta:user-defined meta:name="DCTERMS.W3CDTF/OVERHEIDop.jaargang">2022</meta:user-defined>
    <meta:user-defined meta:name="OVERHEIDop.publicationIssue">83606</meta:user-defined>
    <meta:user-defined meta:name="OVERHEIDop.GmbID/DC.identifier">gmb-2022-83606</meta:user-defined>
    <meta:user-defined meta:name="OVERHEIDop.versieInformatie"/>
  </office:meta>
</office:document-meta>
</file>