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portveldweg 4, 2151 CC, realiseren van een dakopbouw op de bestaande aanbouw en plaatsen van 2 nieuwe dakkapellen over de de volledige lengte van de woning onder voorbehoud van goedkeuring constructie, verzenddatum 22-02-2022, zaaknummer 5600773, olonummer 5908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60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0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0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portveldweg 4, 2151 CC, realiseren van een dakopbouw op de bestaande aanbouw en plaatsen van 2 nieuwe dakkapellen over de de volledige lengte van de woning onder voorbehoud van goedkeuring constructie, verzenddatum 22-02-2022, zaaknummer 5600773, olonummer 5908847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03</meta:user-defined>
    <meta:user-defined meta:name="OVERHEIDop.GmbID/DC.identifier">gmb-2022-83603</meta:user-defined>
    <meta:user-defined meta:name="OVERHEIDop.versieInformatie"/>
  </office:meta>
</office:document-meta>
</file>