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2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28 in Lichtenvoorde, van 1 maart tot en met 29 maart 2022</text:p>
                <text:p text:style-name="al">Datum besluit: 18 februari 2022</text:p>
                <text:p text:style-name="al">Zaaknummer: 11964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60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1964-2022</meta:user-defined>
    <dc:language>nl</dc:language>
    <meta:user-defined meta:name="OVERHEIDop.locatietype/OVERHEIDop.gebiedsmarkering">Adres</meta:user-defined>
    <meta:user-defined meta:name="DC.title">Toestemming voor het verbranden van snoeihout aan Zieuwentseweg 28 te Lichtenvoor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02</meta:user-defined>
    <meta:user-defined meta:name="OVERHEIDop.GmbID/DC.identifier">gmb-2022-83602</meta:user-defined>
    <meta:user-defined meta:name="OVERHEIDop.versieInformatie"/>
  </office:meta>
</office:document-meta>
</file>