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Bellevue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12 november 2021 met zaaknummer <text:span text:style-name="nadrukvet">M-GBM210011</text:span> voor het brandveilig gebruiken van het pand op de locatie <text:span text:style-name="nadrukvet">Bellevue 1 in Terneuzen</text:span>.</text:p>
            <text:p text:style-name="common-al">De melding voor brandveilig gebruik is op 28 dec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3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voor brandveilig gebruik - Bellevue 1 in Terneuz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836</meta:user-defined>
    <meta:user-defined meta:name="OVERHEIDop.GmbID/DC.identifier">gmb-2022-836</meta:user-defined>
    <meta:user-defined meta:name="OVERHEIDop.versieInformatie"/>
  </office:meta>
</office:document-meta>
</file>