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Traay 3, 3971 GB Driebergen-Rijsenburg, melding kleinschalig activiteit ten behoeve van verkiezingscampagne op 2 en 3 mei 2022 (16491, 17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y 3, 3971 GB Driebergen-Rijsenburg, melding kleinschalig activiteit ten behoeve van verkiezingscampagne op 2 en 3 mei 2022 (16491, 17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359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9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Traay 3, 3971 GB Driebergen-Rijsenburg, melding kleinschalig activiteit ten behoeve van verkiezingscampagne op 2 en 3 mei 2022 (16491, 17 februari 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99</meta:user-defined>
    <meta:user-defined meta:name="OVERHEIDop.GmbID/DC.identifier">gmb-2022-83599</meta:user-defined>
    <meta:user-defined meta:name="OVERHEIDop.versieInformatie"/>
  </office:meta>
</office:document-meta>
</file>