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renbloemstraat 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renbloemstraat 9 in Harreveld, van 3 maart tot en met 31 maart 2022</text:p>
                <text:p text:style-name="al">Datum besluit: 17 februari 2022</text:p>
                <text:p text:style-name="al">Zaaknummer: 1168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684-2022</meta:user-defined>
    <dc:language>nl</dc:language>
    <meta:user-defined meta:name="OVERHEIDop.locatietype/OVERHEIDop.gebiedsmarkering">Adres</meta:user-defined>
    <meta:user-defined meta:name="DC.title">Toestemming voor het verbranden van snoeihout aan Korenbloemstraat 9 te Harrevel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95</meta:user-defined>
    <meta:user-defined meta:name="OVERHEIDop.GmbID/DC.identifier">gmb-2022-83595</meta:user-defined>
    <meta:user-defined meta:name="OVERHEIDop.versieInformatie"/>
  </office:meta>
</office:document-meta>
</file>