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en wijzigen van de gevel van het bestaande woonhuis(391196)aan Stationsstraat 68, 8171BZ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en wijzigen van de gevel van het bestaande woonhuis aan Stationsstraat 68, 8171BZ Vaassen. </text:p>
            <text:p text:style-name="common-al">Datum aanvraag:  22-02-2022</text:p>
            <text:p text:style-name="common-al">Zaaknummer : 3911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5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2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intern verbouwen en wijzigen van de gevel van het bestaande woonhuis(391196)aan Stationsstraat 68, 8171BZ Vaassen</meta:user-defined>
    <meta:user-defined meta:name="DCTERMS.W3CDTF/DCTERMS.available">2022-02-24</meta:user-defined>
    <meta:user-defined meta:name="DCTERMS.W3CDTF/OVERHEIDop.jaargang">2022</meta:user-defined>
    <meta:user-defined meta:name="OVERHEIDop.publicationIssue">83586</meta:user-defined>
    <meta:user-defined meta:name="OVERHEIDop.GmbID/DC.identifier">gmb-2022-83586</meta:user-defined>
    <meta:user-defined meta:name="OVERHEIDop.versieInformatie"/>
  </office:meta>
</office:document-meta>
</file>