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lgelegenlaan 36, 3971 HN Driebergen – Rijsenburg, het uitbreiden van de woning (HZ_WABO-22 0091, 2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lgelegenlaan 36, 3971 HN Driebergen – Rijsenburg, het uitbreiden van de woning (HZ_WABO-22 0091, 22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5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elgelegenlaan 36, 3971 HN Driebergen – Rijsenburg, het uitbreiden van de woning (HZ_WABO-22 0091, 22 februari 2022)</meta:user-defined>
    <meta:user-defined meta:name="DCTERMS.W3CDTF/DCTERMS.available">2022-02-24</meta:user-defined>
    <meta:user-defined meta:name="DCTERMS.W3CDTF/OVERHEIDop.jaargang">2022</meta:user-defined>
    <meta:user-defined meta:name="OVERHEIDop.publicationIssue">83584</meta:user-defined>
    <meta:user-defined meta:name="OVERHEIDop.GmbID/DC.identifier">gmb-2022-83584</meta:user-defined>
    <meta:user-defined meta:name="OVERHEIDop.versieInformatie"/>
  </office:meta>
</office:document-meta>
</file>