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3, 3972 KD, Driebergen-Rijsenburg, melding gebruik maken van 5 jarige evenementenvergunning voor het evenement Care4Bikes Utrechtse Heuvelrugtocht op 27 maart 2022 (16475, 1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, Driebergen-Rijsenburg, melding gebruik maken van 5 jarige evenementenvergunning voor het evenement Care4Bikes Utrechtse Heuvelrugtocht op 27 maart 2022 (16475, 1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5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3, 3972 KD, Driebergen-Rijsenburg, melding gebruik maken van 5 jarige evenementenvergunning voor het evenement Care4Bikes Utrechtse Heuvelrugtocht op 27 maart 2022 (16475, 14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83</meta:user-defined>
    <meta:user-defined meta:name="OVERHEIDop.GmbID/DC.identifier">gmb-2022-83583</meta:user-defined>
    <meta:user-defined meta:name="OVERHEIDop.versieInformatie"/>
  </office:meta>
</office:document-meta>
</file>