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7472) Heeswijkstraat 29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2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58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7472) Heeswijkstraat 29 Voorburg plaatsen van een dakopbouw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82</meta:user-defined>
    <meta:user-defined meta:name="OVERHEIDop.GmbID/DC.identifier">gmb-2022-83582</meta:user-defined>
    <meta:user-defined meta:name="OVERHEIDop.versieInformatie"/>
  </office:meta>
</office:document-meta>
</file>