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APV vergunning, evenemententerrein bij de Kattendans in Bergeijk, houden van circusvoorstellingen 3 juni tot en met 6 juni 2022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APV vergunning:</text:p>
            <text:p text:style-name="common-al">Nr.: BER-2022-0148</text:p>
            <text:p text:style-name="common-al">Omschrijving: evenemententerrein bij de Kattendans in Bergeijk, houden van circusvoorstellingen 3 juni tot en met 6 juni 2022.</text:p>
            <text:p text:style-name="common-al">Dit besluit ligt vanaf 23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5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weigerde APV vergunning, evenemententerrein bij de Kattendans in Bergeijk, houden van circusvoorstellingen 3 juni tot en met 6 juni 2022</meta:user-defined>
    <meta:user-defined meta:name="DCTERMS.W3CDTF/DCTERMS.available">2022-02-24</meta:user-defined>
    <meta:user-defined meta:name="DCTERMS.W3CDTF/OVERHEIDop.jaargang">2022</meta:user-defined>
    <meta:user-defined meta:name="OVERHEIDop.publicationIssue">83579</meta:user-defined>
    <meta:user-defined meta:name="OVERHEIDop.GmbID/DC.identifier">gmb-2022-83579</meta:user-defined>
    <meta:user-defined meta:name="OVERHEIDop.versieInformatie"/>
  </office:meta>
</office:document-meta>
</file>