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86, 3971 GV Driebergen-Rijsenburg, het gebruik van de bedrijfswoning als reguliere woning (HZ_WABO-21-2682, 1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6, 3971 GV Driebergen-Rijsenburg, het gebruik van de bedrijfswoning als reguliere woning (HZ_WABO-21-2682, 15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186, 3971 GV Driebergen-Rijsenburg, het gebruik van de bedrijfswoning als reguliere woning (HZ_WABO-21-2682, 15 februari 2022)</meta:user-defined>
    <meta:user-defined meta:name="DCTERMS.W3CDTF/DCTERMS.available">2022-02-24</meta:user-defined>
    <meta:user-defined meta:name="DCTERMS.W3CDTF/OVERHEIDop.jaargang">2022</meta:user-defined>
    <meta:user-defined meta:name="OVERHEIDop.publicationIssue">83574</meta:user-defined>
    <meta:user-defined meta:name="OVERHEIDop.GmbID/DC.identifier">gmb-2022-83574</meta:user-defined>
    <meta:user-defined meta:name="OVERHEIDop.versieInformatie"/>
  </office:meta>
</office:document-meta>
</file>