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oudenbergseweg 60, 3953 MH Maarsbergen, ontheffing art. 35 alcoholwet voor het schenken van zwak-alcoholische drank tijdens de erwtensoepparty op 25 februari 2022 (16380,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nbergseweg 60, 3953 MH Maarsbergen, ontheffing art. 35 alcoholwet voor het schenken van zwak-alcoholische drank tijdens de erwtensoepparty op 25 februari 2022 (16380, 16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57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Woudenbergseweg 60, 3953 MH Maarsbergen, ontheffing art. 35 alcoholwet voor het schenken van zwak-alcoholische drank tijdens de erwtensoepparty op 25 februari 2022 (16380, 16 februari 2022)</meta:user-defined>
    <meta:user-defined meta:name="DCTERMS.W3CDTF/DCTERMS.available">2022-02-24</meta:user-defined>
    <meta:user-defined meta:name="DCTERMS.W3CDTF/OVERHEIDop.jaargang">2022</meta:user-defined>
    <meta:user-defined meta:name="OVERHEIDop.publicationIssue">83573</meta:user-defined>
    <meta:user-defined meta:name="OVERHEIDop.GmbID/DC.identifier">gmb-2022-83573</meta:user-defined>
    <meta:user-defined meta:name="OVERHEIDop.versieInformatie"/>
  </office:meta>
</office:document-meta>
</file>